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16.86mm"/>
    </style:style>
    <style:style style:name="co3" style:family="table-column">
      <style:table-column-properties fo:break-before="auto" style:column-width="16.58mm"/>
    </style:style>
    <style:style style:name="co4" style:family="table-column">
      <style:table-column-properties fo:break-before="auto" style:column-width="19.07mm"/>
    </style:style>
    <style:style style:name="co5" style:family="table-column">
      <style:table-column-properties fo:break-before="auto" style:column-width="38.42mm"/>
    </style:style>
    <style:style style:name="co6" style:family="table-column">
      <style:table-column-properties fo:break-before="auto" style:column-width="36.2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edar Chase tree inventory</text:p>
          </table:table-cell>
          <table:table-cell table:style-name="ce1"/>
          <table:table-cell table:number-columns-repeated="4"/>
        </table:table-row>
        <table:table-row table:style-name="ro2">
          <table:table-cell table:style-name="ce2" office:value-type="string" calcext:value-type="string">
            <text:p>June 2017</text:p>
          </table:table-cell>
          <table:table-cell table:style-name="ce2"/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Tree number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Stems</text:p>
          </table:table-cell>
          <table:table-cell office:value-type="string" calcext:value-type="string">
            <text:p>Diameter</text:p>
          </table:table-cell>
          <table:table-cell office:value-type="string" calcext:value-type="string">
            <text:p>Tree type</text:p>
          </table:table-cell>
          <table:table-cell office:value-type="string" calcext:value-type="string">
            <text:p>Notes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cm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fx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dar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gy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Holly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fy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encepost!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hw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iy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orse Chestnut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gu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Yew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iu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ak?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gt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sh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hs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ycamore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gs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ypress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gr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Yew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ir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urel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gp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ak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hp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io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hp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ak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g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Holm Oak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gu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sh</text:p>
          </table:table-cell>
          <table:table-cell office:value-type="string" calcext:value-type="string">
            <text:p>Birdbox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cx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sh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dy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ycamore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olly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dv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olm Oak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cu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ak?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Yew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pple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er</text:p>
          </table:table-cell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Holm Oak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cs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Holm Oak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cq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Yew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cq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sh?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cq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sh?</text:p>
          </table:table-cell>
          <table:table-cell office:value-type="string" calcext:value-type="string">
            <text:p>Dead early 2017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cp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Holm Oak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dp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ak</text:p>
          </table:table-cell>
          <table:table-cell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olm Oak</text:p>
          </table:table-cell>
          <table:table-cell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co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sh</text:p>
          </table:table-cell>
          <table:table-cell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c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sh</text:p>
          </table:table-cell>
          <table:table-cell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cn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ilver Birch</text:p>
          </table:table-cell>
          <table:table-cell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ilver Birch</text:p>
          </table:table-cell>
          <table:table-cell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cl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panese Oak</text:p>
          </table:table-cell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Wingnut</text:p>
          </table:table-cell>
          <table:table-cell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Wingnut</text:p>
          </table:table-cell>
          <table:table-cell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Wingnut</text:p>
          </table:table-cell>
          <table:table-cell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Wingnut</text:p>
          </table:table-cell>
          <table:table-cell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Wingnut</text:p>
          </table:table-cell>
          <table:table-cell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central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edar</text:p>
          </table:table-cell>
          <table:table-cell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dr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ypress</text:p>
          </table:table-cell>
          <table:table-cell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ypress</text:p>
          </table:table-cell>
          <table:table-cell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ds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lum</text:p>
          </table:table-cell>
          <table:table-cell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du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herry</text:p>
          </table:table-cell>
          <table:table-cell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iw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ak</text:p>
          </table:table-cell>
          <table:table-cell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gw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rel</text:p>
          </table:table-cell>
          <table:table-cell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gx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sh</text:p>
          </table:table-cell>
          <table:table-cell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hx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w</text:p>
          </table:table-cell>
          <table:table-cell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hw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Yew</text:p>
          </table:table-cell>
          <table:table-cell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gx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ield Maple</text:p>
          </table:table-cell>
          <table:table-cell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gw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ak</text:p>
          </table:table-cell>
          <table:table-cell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gw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olly</text:p>
          </table:table-cell>
          <table:table-cell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gw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sh</text:p>
          </table:table-cell>
          <table:table-cell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hw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olly</text:p>
          </table:table-cell>
          <table:table-cell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gv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orse Chestnut</text:p>
          </table:table-cell>
          <table:table-cell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gv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olly</text:p>
          </table:table-cell>
          <table:table-cell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gv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ak?</text:p>
          </table:table-cell>
          <table:table-cell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gv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olly</text:p>
          </table:table-cell>
          <table:table-cell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gv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Yew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gu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sh</text:p>
          </table:table-cell>
          <table:table-cell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iu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olly</text:p>
          </table:table-cell>
          <table:table-cell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it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eech</text:p>
          </table:table-cell>
          <table:table-cell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ht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olly</text:p>
          </table:table-cell>
          <table:table-cell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hu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w</text:p>
          </table:table-cell>
          <table:table-cell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gt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urel</text:p>
          </table:table-cell>
          <table:table-cell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is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Yew</text:p>
          </table:table-cell>
          <table:table-cell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h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Yew</text:p>
          </table:table-cell>
          <table:table-cell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hs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Dead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gs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orse Chestnut</text:p>
          </table:table-cell>
          <table:table-cell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hs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eech</text:p>
          </table:table-cell>
          <table:table-cell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i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eech?</text:p>
          </table:table-cell>
          <table:table-cell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ir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urel</text:p>
          </table:table-cell>
          <table:table-cell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ft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gs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olly</text:p>
          </table:table-cell>
          <table:table-cell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gq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olly</text:p>
          </table:table-cell>
          <table:table-cell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gr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olm Oak</text:p>
          </table:table-cell>
          <table:table-cell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gr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olm Oak</text:p>
          </table:table-cell>
          <table:table-cell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hq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ycamore</text:p>
          </table:table-cell>
          <table:table-cell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gr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Yew</text:p>
          </table:table-cell>
          <table:table-cell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hp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olm Oak</text:p>
          </table:table-cell>
          <table:table-cell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gq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Yew</text:p>
          </table:table-cell>
          <table:table-cell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dx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sh</text:p>
          </table:table-cell>
          <table:table-cell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lm Oak</text:p>
          </table:table-cell>
          <table:table-cell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du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olly</text:p>
          </table:table-cell>
          <table:table-cell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hp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ak</text:p>
          </table:table-cell>
          <table:table-cell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hr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urel</text:p>
          </table:table-cell>
          <table:table-cell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ir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urel</text:p>
          </table:table-cell>
          <table:table-cell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ho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urel</text:p>
          </table:table-cell>
          <table:table-cell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hp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ycamore</text:p>
          </table:table-cell>
          <table:table-cell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h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cu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cs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Holm Oak</text:p>
          </table:table-cell>
          <table:table-cell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t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olm Oak</text:p>
          </table:table-cell>
          <table:table-cell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cu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lly</text:p>
          </table:table-cell>
          <table:table-cell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c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w</text:p>
          </table:table-cell>
          <table:table-cell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dt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herry</text:p>
          </table:table-cell>
          <table:table-cell office:value-type="string" calcext:value-type="string">
            <text:p>Dead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pple</text:p>
          </table:table-cell>
          <table:table-cell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pple</text:p>
          </table:table-cell>
          <table:table-cell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ple</text:p>
          </table:table-cell>
          <table:table-cell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pple</text:p>
          </table:table-cell>
          <table:table-cell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dv</text:p>
          </table:table-cell>
          <table:table-cell office:value-type="string" calcext:value-type="string">
            <text:p>Many</text:p>
          </table:table-cell>
          <table:table-cell table:number-columns-repeated="3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du</text:p>
          </table:table-cell>
          <table:table-cell office:value-type="string" calcext:value-type="string">
            <text:p>Many</text:p>
          </table:table-cell>
          <table:table-cell table:number-columns-repeated="3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du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Yew</text:p>
          </table:table-cell>
          <table:table-cell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du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herry</text:p>
          </table:table-cell>
          <table:table-cell office:value-type="string" calcext:value-type="string">
            <text:p>Dead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dv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olm Oak</text:p>
          </table:table-cell>
          <table:table-cell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cu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urel</text:p>
          </table:table-cell>
          <table:table-cell office:value-type="string" calcext:value-type="string">
            <text:p>Twisted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cx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Variegated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Many</text:p>
          </table:table-cell>
          <table:table-cell/>
          <table:table-cell office:value-type="string" calcext:value-type="string">
            <text:p>Hazel</text:p>
          </table:table-cell>
          <table:table-cell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garage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rch</text:p>
          </table:table-cell>
          <table:table-cell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garages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garages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eeping Willow</text:p>
          </table:table-cell>
          <table:table-cell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garage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lver Birch</text:p>
          </table:table-cell>
          <table:table-cell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garages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pper Beech</text:p>
          </table:table-cell>
          <table:table-cell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garages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sh</text:p>
          </table:table-cell>
          <table:table-cell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garage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awthorn</text:p>
          </table:table-cell>
          <table:table-cell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front-1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utus Unedo</text:p>
          </table:table-cell>
          <table:table-cell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front-1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ypress</text:p>
          </table:table-cell>
          <table:table-cell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front-1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ypress</text:p>
          </table:table-cell>
          <table:table-cell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front-1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olly</text:p>
          </table:table-cell>
          <table:table-cell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front-1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azel</text:p>
          </table:table-cell>
          <table:table-cell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front-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olly</text:p>
          </table:table-cell>
          <table:table-cell/>
        </table:table-row>
        <table:table-row table:style-name="ro2" table:number-rows-repeated="1048443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edar Chase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 style:data-style-name="N2" text:time-value="16:39:50.5350616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Findlay</meta:initial-creator>
    <meta:creation-date>2017-04-26T18:50:51.588987595</meta:creation-date>
    <dc:date>2017-06-06T16:41:33.460816433</dc:date>
    <dc:creator>Andrew Findlay</dc:creator>
    <meta:editing-duration>PT52M38S</meta:editing-duration>
    <meta:editing-cycles>12</meta:editing-cycles>
    <meta:generator>LibreOffice/5.0.6.3$Linux_X86_64 LibreOffice_project/00m0$Build-3</meta:generator>
    <dc:title>Cedar Chase Tree Inventory</dc:title>
    <meta:document-statistic meta:table-count="1" meta:cell-count="622" meta:object-count="0"/>
  </office:meta>
</office:document-meta>
</file>